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6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7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text-properties style:font-name="Arial" style:font-name-complex="Arial"/>
    </style:style>
    <style:style style:name="T1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6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19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2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ΠΡΟΣΚΛΗΣΗ ΥΠΟΒΟΛΗΣ ΠΡΟΣΦΟΡΩΝ ΑΠΟ ΔΙΑΓΝΩΣΤΙΚΑ ΕΡΓΑΣΤΗΡΙΑ ΓΙΑ ΜΟΡΙΑΚΕΣ ΕΞΕΤΑΣΕΙΕΣ (</text:span><text:span text:style-name="T3">PCR</text:span><text:span text:style-name="T4">) ΓΙΑ ΤΗΝ ΑΝΙΧΝΕΥΣΗ ΤΟΥ ΙΟΥ<text:s/></text:span><text:span text:style-name="T5">SARS</text:span><text:span text:style-name="T6"><text:s/></text:span><text:span text:style-name="T7">COV</text:span><text:span text:style-name="T8">-2</text:span></text:p>
      <text:p text:style-name="P9"/>
      <text:p text:style-name="Standard"/>
      <text:p text:style-name="Standard"><text:span text:style-name="T10">Από το Γενικό Νοσοκομείο Μεσσηνίας (Νοσηλευτική Μονάδα<text:s/></text:span><text:span text:style-name="T11">Καλαμάτας)καλούνται τα ενδιαφερόμενα διαγνωστικά εργαστήρια να υποβάλουν κλειστές προσφορές για πεντακόσιες <text:s/>(</text:span><text:span text:style-name="T12">500</text:span><text:span text:style-name="T13">)<text:s/></text:span><text:span text:style-name="T14">μοριακές εξετάσεις (</text:span><text:span text:style-name="T15">PCR</text:span><text:span text:style-name="T16">)</text:span><text:span text:style-name="T17"><text:s/>για την ανίχνευση του ιού<text:s/></text:span><text:span text:style-name="T18">SARS</text:span><text:span text:style-name="T19"><text:s/></text:span><text:span text:style-name="T20">COV</text:span><text:span text:style-name="T21">-2.</text:span></text:p>
      <text:p text:style-name="Standard"><text:span text:style-name="T22">Η υποβολή προσφορών θα γίνει <text:s/>σε<text:s/></text:span><text:span text:style-name="T23">κλειστό φάκελο</text:span><text:span text:style-name="T24"><text:s/>, με ένδειξη:</text:span></text:p>
      <text:p text:style-name="Standard"><text:span text:style-name="T25">ΠΡΟΣΦΟΡΑ – ΓΙΑ Μ</text:span><text:span text:style-name="T26">ΟΡΙΑΚΕΣ ΕΞΕΤΑΣΕΙΣ (</text:span><text:span text:style-name="T27">SARS</text:span><text:span text:style-name="T28"><text:s/></text:span><text:span text:style-name="T29">COV</text:span><text:span text:style-name="T30">-2)</text:span></text:p>
      <text:p text:style-name="P31">Υποβολή προσφορών <text:s/>στο Πρωτόκολλο του Νοσοκομείου Καλαμάτας έως την Δευτέρα 15/11/ 2021 , ώρα 12:00.</text:p>
      <text:p text:style-name="P32"/>
      <text:p text:style-name="Standard"><text:span text:style-name="T33">Επισυνάπτονται οι όροι συνεργασίας μα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Κείμενοπλαισίου" style:display-name="Κείμενο πλαισίου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tive 109</meta:initial-creator>
    <dc:creator>netuser</dc:creator>
    <meta:creation-date>2021-11-12T06:22:00Z</meta:creation-date>
    <dc:date>2021-11-12T06:22:00Z</dc:date>
    <meta:print-date>2020-11-20T11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08" meta:row-count="4" meta:non-whitespace-character-count="514"/>
  </office:meta>
</office:document-meta>
</file>