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3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4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6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Arial" fo:font-size="12pt" style:font-size-asian="12pt" style:font-size-complex="12pt"/>
    </style:style>
    <style:style style:name="P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P1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  <style:text-properties style:font-name="Arial" fo:font-size="12pt" style:font-size-asian="12pt" style:font-size-complex="12pt"/>
    </style:style>
    <style:style style:name="P21" style:parent-style-name="Standard" style:family="paragraph">
      <style:text-properties style:font-name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Arial" fo:font-size="12pt" style:font-size-asian="12pt" style:font-size-complex="12pt" fo:language="en" fo:country="US"/>
    </style:style>
    <style:style style:name="T25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 fo:language="en" fo:country="US"/>
    </style:style>
    <style:style style:name="T32" style:parent-style-name="Προεπιλεγμένηγραμματοσειρά" style:family="text">
      <style:text-properties style:font-name="Arial" fo:font-weight="bold" style:font-weight-asian="bold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Arial" fo:color="#000000" fo:font-size="12pt" style:font-size-asian="12pt" style:font-size-complex="12pt" fo:language="en" fo:country="US"/>
    </style:style>
    <style:style style:name="T34" style:parent-style-name="Προεπιλεγμένηγραμματοσειρά" style:family="text">
      <style:text-properties style:font-name="Arial" fo:color="#000000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Arial" fo:color="#000000" fo:font-size="12pt" style:font-size-asian="12pt" style:font-size-complex="12pt" fo:language="en" fo:country="US"/>
    </style:style>
    <style:style style:name="T36" style:parent-style-name="Προεπιλεγμένηγραμματοσειρά" style:family="text">
      <style:text-properties style:font-name="Arial" fo:color="#000000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Arial" fo:color="#000000" fo:font-size="12pt" style:font-size-asian="12pt" style:font-size-complex="12pt" fo:language="en" fo:country="US"/>
    </style:style>
    <style:style style:name="T38" style:parent-style-name="Προεπιλεγμένηγραμματοσειρά" style:family="text">
      <style:text-properties style:font-name="Arial" fo:color="#000000" fo:font-size="12pt" style:font-size-asian="12pt" style:font-size-complex="12pt"/>
    </style:style>
    <style:style style:name="T39" style:parent-style-name="Προεπιλεγμένηγραμματοσειρά" style:family="text">
      <style:text-properties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Arial" fo:color="#000000" fo:font-size="12pt" style:font-size-asian="12pt" style:font-size-complex="12pt"/>
    </style:style>
    <style:style style:name="P41" style:parent-style-name="Standard" style:family="paragraph">
      <style:text-properties style:font-name="Arial" fo:color="#000000" fo:font-size="12pt" style:font-size-asian="12pt" style:font-size-complex="12pt"/>
    </style:style>
    <style:style style:name="P42" style:parent-style-name="Standard" style:family="paragraph">
      <style:text-properties style:font-name="Arial" fo:color="#000000" fo:font-size="12pt" style:font-size-asian="12pt" style:font-size-complex="12pt"/>
    </style:style>
    <style:style style:name="P43" style:parent-style-name="Standard" style:family="paragraph">
      <style:text-properties style:font-name="Arial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47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Arial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2">ΠΡΟΔΙΑΓΡΑΦΕΣ ΓΙΑ ΥΠΗΡΕΣΙΕΣ ΕΡΓΑΣΤΗΡΙΑΚΟΥ ΕΛΕΓΧΟΥ ΑΝΙΣΧΝΕΥΣΗΣ ΤΟΥ ΙΟΥ<text:s/></text:span><text:span text:style-name="T3">SARS</text:span><text:span text:style-name="T4"><text:s/></text:span><text:span text:style-name="T5">COV</text:span><text:span text:style-name="T6">-2</text:span></text:p>
      <text:p text:style-name="P7">Τα φιαλίδια με το υλικό μεταφοράς του ιού καθώς και οι στυλεοί είναι υποχρέωση του εργαστηρίου.</text:p>
      <text:p text:style-name="P8">Συχνότητα παραλαβής δειγμάτων σε συνθήκες ψυγείου:</text:p>
      <text:p text:style-name="P9">Καθημερινές:</text:p>
      <text:p text:style-name="Standard"><text:span text:style-name="T10"><text:s/>α)<text:s/></text:span><text:span text:style-name="T11">Τα δείγματα θα μεταφέρονται με μέσο του Νοσοκομείου Καλαμάτας στις ώρες <text:s/></text:span><text:span text:style-name="T12"><text:s/></text:span><text:span text:style-name="T13">8:00 π.μ.,</text:span><text:span text:style-name="T14"><text:s/></text:span><text:span text:style-name="T15">11:00 π.μ. <text:s/>και 14:00 μ.μ.</text:span></text:p>
      <text:p text:style-name="Standard"><text:span text:style-name="T16">β) <text:s/></text:span><text:span text:style-name="T17">Τα δείγματα θα παραλαμβάνονται από το ΤΕΠ του Νοσοκομείου Καλαμάτας και θα μεταφέρονται με δική σας ευθύνη και δικό σας μέσο μεταφοράς <text:s/>στις ώρες<text:s/></text:span><text:span text:style-name="T18">16:30 μ.μ, 19:30μ.μ. και 23:00 μ.μ.</text:span></text:p>
      <text:p text:style-name="P19">Σαββατοκύριακα και αργίες:</text:p>
      <text:p text:style-name="P20"><text:bookmark-start text:name="_GoBack"/><text:bookmark-end text:name="_GoBack"/>Τα δείγματα θα παραλαμβάνονται από το Τμήμα Επειγόντων Περιστατικών της Νοσηλευτικής Μονάδας Καλαμάτας και θα μεταφέρονται<text:s/>με ευθύνη του εργαστηρίου και δικό τους μέσο μεταφοράς<text:s/>στις ώρες<text:s/>8:00 π.μ., <text:s/>11:00 π.μ., 14:00 μ.μ., 16:30 μ.μ, 19:30 μ.μ. και 23:00 μ.μ.</text:p>
      <text:p text:style-name="P21">Τα αποτελέσματα των δειγμάτων θα κοινοποιούνται εντός δύο (2) ωρών από την ώρα παραλαβής των δειγμάτων.</text:p>
      <text:p text:style-name="P22"><text:span text:style-name="T23">Όλα τα αποτελέσματα θα κοινοποιούνται από το εργαστήριο με<text:s/></text:span><text:span text:style-name="T24">SMS</text:span><text:span text:style-name="T25"><text:s/>στο κινητό τηλέφωνο του γιατρού που θα αναγράφεται στο συνοδευτικό δελτίο του ασθενούς.</text:span></text:p>
      <text:p text:style-name="Standard"><text:span text:style-name="T26">Επιπλέον τα<text:s/></text:span><text:span text:style-name="T27">αποτελέσματα για<text:s/></text:span><text:span text:style-name="T28">όλα τα δείγματα</text:span><text:span text:style-name="T29"><text:s/>θα κοινοποιούνται στα εξής</text:span><text:span text:style-name="T30"><text:s/></text:span><text:span text:style-name="T31">mail</text:span><text:span text:style-name="T32">:</text:span><text:a xlink:href="mailto:christinaktisti@gmail.com" office:target-frame-name="_top" xlink:show="replace"><text:span text:style-name="T33">christinaktisti</text:span></text:a><text:a xlink:href="mailto:christinaktisti@gmail.com" office:target-frame-name="_top" xlink:show="replace"><text:span text:style-name="T34">@</text:span></text:a><text:a xlink:href="mailto:christinaktisti@gmail.com" office:target-frame-name="_top" xlink:show="replace"><text:span text:style-name="T35">gmail</text:span></text:a><text:a xlink:href="mailto:christinaktisti@gmail.com" office:target-frame-name="_top" xlink:show="replace"><text:span text:style-name="T36">.</text:span></text:a><text:a xlink:href="mailto:christinaktisti@gmail.com" office:target-frame-name="_top" xlink:show="replace"><text:span text:style-name="T37">com</text:span></text:a><text:span text:style-name="T38"><text:s/>,<text:s/></text:span><text:a xlink:href="mailto:tsoulakoul@yahoo.gr" office:target-frame-name="_top" xlink:show="replace"><text:span text:style-name="T39">tsoulakoul@yahoo.gr</text:span></text:a><text:span text:style-name="T40"><text:s/>και<text:s/></text:span><text:a xlink:href="mailto:skoutsoumpou@yahoo.com" office:target-frame-name="_top" xlink:show="replace">skoutsoumpou@yahoo.com</text:a></text:p>
      <text:p text:style-name="P41"/>
      <text:p text:style-name="P42"/>
      <text:p text:style-name="P43"><text:tab/><text:tab/><text:tab/><text:tab/><text:tab/><text:tab/><text:tab/>ΓΡΑΦΕΙΟ ΛΟΙΜΩΞΕΩΝ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20/11/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tive 109</meta:initial-creator>
    <dc:creator>netuser</dc:creator>
    <meta:creation-date>2020-09-24T08:46:00Z</meta:creation-date>
    <dc:date>2020-11-20T11:50:00Z</dc:date>
    <meta:print-date>2020-11-20T10:41:00Z</meta:print-date>
    <meta:template xlink:href="Normal.dotm" xlink:type="simple"/>
    <meta:editing-cycles>1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619" meta:row-count="11" meta:non-whitespace-character-count="1369"/>
  </office:meta>
</office:document-meta>
</file>